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mbria1" svg:font-family="Cambr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_20__28_user_29_">
      <style:paragraph-properties fo:margin-top="0.011cm" fo:margin-bottom="0cm" loext:contextual-spacing="false"/>
      <style:text-properties fo:color="#ff0000" style:font-name="Times New Roman" fo:font-size="11pt" style:font-size-asian="11pt" style:font-name-complex="Times New Roman1" style:font-size-complex="11pt"/>
    </style:style>
    <style:style style:name="P2" style:family="paragraph" style:parent-style-name="Heading_20_1">
      <loext:graphic-properties draw:fill="solid" draw:fill-color="#ffffff"/>
      <style:paragraph-properties fo:margin-left="0cm" fo:margin-right="0cm" fo:margin-top="0.002cm" fo:margin-bottom="0cm" loext:contextual-spacing="false" fo:line-height="150%" fo:text-indent="0cm" style:auto-text-indent="false" fo:background-color="#ffffff">
        <style:tab-stops>
          <style:tab-stop style:position="1.483cm"/>
        </style:tab-stops>
      </style:paragraph-properties>
      <style:text-properties style:font-name="Times New Roman" fo:font-size="11pt" style:font-size-asian="11pt" style:font-size-complex="11pt"/>
    </style:style>
    <style:style style:name="P3" style:family="paragraph" style:parent-style-name="Heading_20_1">
      <loext:graphic-properties draw:fill="solid" draw:fill-color="#ffffff"/>
      <style:paragraph-properties fo:margin-left="0cm" fo:margin-right="0cm" fo:margin-top="0.002cm" fo:margin-bottom="0cm" loext:contextual-spacing="false" fo:line-height="150%" fo:text-indent="0cm" style:auto-text-indent="false" fo:background-color="#ffffff">
        <style:tab-stops>
          <style:tab-stop style:position="1.483cm"/>
        </style:tab-stops>
      </style:paragraph-properties>
      <style:text-properties style:font-name="Times New Roman" fo:font-size="11pt" fo:font-weight="normal" style:font-size-asian="11pt" style:font-weight-asian="normal" style:font-name-complex="Times New Roman1" style:font-size-complex="11pt" style:font-weight-complex="normal"/>
    </style:style>
    <style:style style:name="P4" style:family="paragraph" style:parent-style-name="List_20_Paragraph">
      <style:paragraph-properties fo:margin-left="0cm" fo:margin-right="0.199cm" fo:margin-top="0.004cm" fo:margin-bottom="0cm" loext:contextual-spacing="false" fo:line-height="147%" fo:text-indent="0cm" style:auto-text-indent="false">
        <style:tab-stops>
          <style:tab-stop style:position="1.483cm"/>
          <style:tab-stop style:position="7.752cm"/>
        </style:tab-stops>
      </style:paragraph-properties>
      <style:text-properties style:font-name="Times New Roman" fo:font-size="11pt" style:font-size-asian="11pt" style:font-size-complex="11pt"/>
    </style:style>
    <style:style style:name="P5" style:family="paragraph" style:parent-style-name="Standard_20__28_user_29_">
      <style:paragraph-properties fo:line-height="150%" fo:text-align="center" style:justify-single-word="false"/>
      <style:text-properties style:font-name="Times New Roman" fo:font-size="11pt" fo:font-weight="bold" style:font-size-asian="11pt" style:font-weight-asian="bold" style:font-name-complex="Times New Roman1" style:font-size-complex="11pt" style:font-weight-complex="bold"/>
    </style:style>
    <style:style style:name="P6" style:family="paragraph" style:parent-style-name="Standard_20__28_user_29_">
      <style:paragraph-properties fo:text-align="center" style:justify-single-word="false"/>
      <style:text-properties style:font-name="Times New Roman" fo:font-size="11pt" fo:font-weight="bold" style:font-size-asian="11pt" style:font-weight-asian="bold" style:font-name-complex="Times New Roman1" style:font-size-complex="11pt" style:font-weight-complex="bold"/>
    </style:style>
    <style:style style:name="P7" style:family="paragraph" style:parent-style-name="Standard_20__28_user_29_">
      <style:paragraph-properties fo:line-height="150%" fo:text-align="justify" style:justify-single-word="false"/>
      <style:text-properties style:font-name="Times New Roman" fo:font-size="11pt" style:font-size-asian="11pt" style:font-size-complex="11pt"/>
    </style:style>
    <style:style style:name="P8" style:family="paragraph" style:parent-style-name="Standard_20__28_user_29_">
      <style:paragraph-properties fo:line-height="150%" fo:text-align="justify" style:justify-single-word="false"/>
      <style:text-properties style:font-name="Times New Roman" fo:font-size="11pt" officeooo:paragraph-rsid="000bb782" style:font-size-asian="11pt" style:font-size-complex="11pt"/>
    </style:style>
    <style:style style:name="P9" style:family="paragraph" style:parent-style-name="Standard_20__28_user_29_">
      <style:paragraph-properties fo:line-height="150%" fo:text-align="center" style:justify-single-word="false"/>
      <style:text-properties style:font-name="Times New Roman" fo:font-size="11pt" style:font-size-asian="11pt" style:font-size-complex="11pt"/>
    </style:style>
    <style:style style:name="P10" style:family="paragraph" style:parent-style-name="Standard_20__28_user_29_">
      <style:paragraph-properties fo:text-align="center" style:justify-single-word="false"/>
      <style:text-properties style:font-name="Times New Roman" fo:font-size="11pt" style:font-size-asian="11pt" style:font-size-complex="11pt"/>
    </style:style>
    <style:style style:name="P11" style:family="paragraph" style:parent-style-name="Standard_20__28_user_29_">
      <style:paragraph-properties fo:line-height="150%" fo:text-align="justify" style:justify-single-word="false"/>
      <style:text-properties style:font-name="Times New Roman" fo:font-size="11pt" style:font-size-asian="11pt" style:font-name-complex="Times New Roman1" style:font-size-complex="11pt"/>
    </style:style>
    <style:style style:name="P12" style:family="paragraph" style:parent-style-name="Standard_20__28_user_29_">
      <style:paragraph-properties fo:margin-top="0.201cm" fo:margin-bottom="0.201cm" loext:contextual-spacing="false" fo:line-height="150%" fo:text-align="justify" style:justify-single-word="false"/>
      <style:text-properties style:font-name="Times New Roman" fo:font-size="11pt" style:font-size-asian="11pt" style:font-size-complex="11pt"/>
    </style:style>
    <style:style style:name="P13" style:family="paragraph" style:parent-style-name="Standard_20__28_user_29_">
      <style:paragraph-properties fo:margin-top="0.201cm" fo:margin-bottom="0.201cm" loext:contextual-spacing="false" fo:line-height="150%" fo:text-align="justify" style:justify-single-word="false"/>
      <style:text-properties style:font-name="Times New Roman" fo:font-size="11pt" officeooo:paragraph-rsid="000bb782" style:font-size-asian="11pt" style:font-size-complex="11pt"/>
    </style:style>
    <style:style style:name="P14" style:family="paragraph" style:parent-style-name="Standard_20__28_user_29_">
      <style:paragraph-properties fo:margin-top="0.201cm" fo:margin-bottom="0.201cm" loext:contextual-spacing="true" fo:line-height="150%" fo:text-align="justify" style:justify-single-word="false"/>
      <style:text-properties style:font-name="Times New Roman" fo:font-size="11pt" style:font-size-asian="11pt" style:font-size-complex="11pt"/>
    </style:style>
    <style:style style:name="P15" style:family="paragraph" style:parent-style-name="Standard_20__28_user_29_">
      <style:paragraph-properties fo:margin-top="0.201cm" fo:margin-bottom="0.201cm" loext:contextual-spacing="true" fo:line-height="150%" fo:text-align="justify" style:justify-single-word="false">
        <style:tab-stops>
          <style:tab-stop style:position="0cm"/>
          <style:tab-stop style:position="0.25cm"/>
        </style:tab-stops>
      </style:paragraph-properties>
      <style:text-properties style:font-name="Times New Roman" fo:font-size="11pt" style:font-size-asian="11pt" style:font-size-complex="11pt"/>
    </style:style>
    <style:style style:name="P16" style:family="paragraph" style:parent-style-name="Standard_20__28_user_29_">
      <style:paragraph-properties fo:margin-top="0.201cm" fo:margin-bottom="0.201cm" loext:contextual-spacing="true" fo:line-height="150%" fo:text-align="justify" style:justify-single-word="false">
        <style:tab-stops>
          <style:tab-stop style:position="0cm"/>
          <style:tab-stop style:position="0.25cm"/>
        </style:tab-stops>
      </style:paragraph-properties>
      <style:text-properties style:font-name="Times New Roman" fo:font-size="11pt" officeooo:paragraph-rsid="0006286f" style:font-size-asian="11pt" style:font-size-complex="11pt"/>
    </style:style>
    <style:style style:name="P17" style:family="paragraph" style:parent-style-name="Standard_20__28_user_29_">
      <style:paragraph-properties fo:margin-top="0.201cm" fo:margin-bottom="0.201cm" loext:contextual-spacing="true" fo:line-height="150%" fo:text-align="justify" style:justify-single-word="false"/>
      <style:text-properties style:font-name="Times New Roman" fo:font-size="11pt" officeooo:paragraph-rsid="000bb782" style:font-size-asian="11pt" style:font-size-complex="11pt"/>
    </style:style>
    <style:style style:name="P18" style:family="paragraph" style:parent-style-name="List_20_Paragraph" style:list-style-name="">
      <loext:graphic-properties draw:fill="solid" draw:fill-color="#ffffff"/>
      <style:paragraph-properties fo:margin-left="0cm" fo:margin-right="0cm" fo:margin-top="0cm" fo:margin-bottom="0.318cm" loext:contextual-spacing="true" fo:line-height="150%" fo:text-indent="0cm" style:auto-text-indent="false" fo:background-color="#ffffff"/>
      <style:text-properties style:font-name="Times New Roman" fo:font-size="11pt" style:font-size-asian="11pt" style:font-size-complex="11pt"/>
    </style:style>
    <style:style style:name="P19" style:family="paragraph" style:parent-style-name="List_20_Paragraph" style:list-style-name="" style:master-page-name="">
      <loext:graphic-properties draw:fill="solid" draw:fill-color="#ffffff"/>
      <style:paragraph-properties fo:margin-left="0cm" fo:margin-right="0cm" fo:line-height="150%" fo:text-align="justify" style:justify-single-word="false" fo:orphans="2" fo:widows="2" fo:text-indent="0cm" style:auto-text-indent="false" style:page-number="auto" fo:background-color="#ffffff" style:writing-mode="lr-tb">
        <style:tab-stops>
          <style:tab-stop style:position="0.497cm"/>
        </style:tab-stops>
      </style:paragraph-properties>
      <style:text-properties officeooo:paragraph-rsid="000bb782"/>
    </style:style>
    <style:style style:name="P20" style:family="paragraph" style:parent-style-name="List_20_Paragraph" style:list-style-name="">
      <loext:graphic-properties draw:fill="solid" draw:fill-color="#ffffff"/>
      <style:paragraph-properties fo:margin-left="0cm" fo:margin-right="0cm" fo:line-height="150%" fo:text-align="justify" style:justify-single-word="false" fo:orphans="2" fo:widows="2" fo:text-indent="0cm" style:auto-text-indent="false" fo:background-color="#ffffff" style:writing-mode="lr-tb">
        <style:tab-stops>
          <style:tab-stop style:position="0.497cm"/>
        </style:tab-stops>
      </style:paragraph-properties>
      <style:text-properties officeooo:paragraph-rsid="000bb782"/>
    </style:style>
    <style:style style:name="P21" style:family="paragraph" style:parent-style-name="List_20_Paragraph" style:list-style-name="">
      <loext:graphic-properties draw:fill="solid" draw:fill-color="#ffffff"/>
      <style:paragraph-properties fo:line-height="150%" fo:text-align="center" style:justify-single-word="false" fo:background-color="#ffffff"/>
      <style:text-properties style:font-name="Times New Roman" fo:font-size="11pt" style:font-size-asian="11pt" style:font-size-complex="11pt"/>
    </style:style>
    <style:style style:name="P22" style:family="paragraph" style:parent-style-name="List_20_Paragraph" style:list-style-name="">
      <loext:graphic-properties draw:fill="solid" draw:fill-color="#ffffff"/>
      <style:paragraph-properties fo:line-height="150%" fo:text-align="center" style:justify-single-word="false" fo:background-color="#ffffff"/>
      <style:text-properties style:font-name="Times New Roman" fo:font-size="11pt" fo:font-weight="bold" officeooo:rsid="0007e40e" style:font-size-asian="11pt" style:font-weight-asian="bold" style:font-name-complex="Times New Roman1" style:font-size-complex="11pt" style:font-weight-complex="bold"/>
    </style:style>
    <style:style style:name="P23" style:family="paragraph" style:parent-style-name="List_20_Paragraph" style:list-style-name="">
      <loext:graphic-properties draw:fill="solid" draw:fill-color="#ffffff"/>
      <style:paragraph-properties fo:line-height="150%" fo:text-align="center" style:justify-single-word="false" fo:background-color="#ffffff"/>
      <style:text-properties style:font-name="Times New Roman" fo:font-size="11pt" fo:font-weight="bold" style:font-size-asian="11pt" style:font-weight-asian="bold" style:font-name-complex="Times New Roman1" style:font-size-complex="11pt" style:font-weight-complex="bold"/>
    </style:style>
    <style:style style:name="P24" style:family="paragraph" style:parent-style-name="List_20_Paragraph" style:list-style-name="">
      <loext:graphic-properties draw:fill="solid" draw:fill-color="#ffffff"/>
      <style:paragraph-properties fo:margin-left="0cm" fo:margin-right="0.199cm" fo:line-height="150%" fo:text-indent="0cm" style:auto-text-indent="false" fo:background-color="#ffffff">
        <style:tab-stops>
          <style:tab-stop style:position="1.483cm"/>
        </style:tab-stops>
      </style:paragraph-properties>
      <style:text-properties style:font-name="Times New Roman" fo:font-size="11pt" style:font-size-asian="11pt" style:font-size-complex="11pt"/>
    </style:style>
    <style:style style:name="P25" style:family="paragraph" style:parent-style-name="List_20_Paragraph" style:list-style-name="">
      <loext:graphic-properties draw:fill="solid" draw:fill-color="#ffffff"/>
      <style:paragraph-properties fo:margin-left="0cm" fo:margin-right="0.199cm" fo:line-height="150%" fo:text-indent="0cm" style:auto-text-indent="false" fo:background-color="#ffffff">
        <style:tab-stops>
          <style:tab-stop style:position="1.483cm"/>
        </style:tab-stops>
      </style:paragraph-properties>
      <style:text-properties style:font-name="Times New Roman" fo:font-size="11pt" officeooo:paragraph-rsid="000a7281" style:font-size-asian="11pt" style:font-size-complex="11pt"/>
    </style:style>
    <style:style style:name="P26" style:family="paragraph" style:parent-style-name="List_20_Paragraph" style:list-style-name="">
      <loext:graphic-properties draw:fill="solid" draw:fill-color="#ffffff"/>
      <style:paragraph-properties fo:margin-left="0cm" fo:margin-right="0.199cm" fo:line-height="150%" fo:text-align="center" style:justify-single-word="false" fo:text-indent="0cm" style:auto-text-indent="false" fo:background-color="#ffffff">
        <style:tab-stops>
          <style:tab-stop style:position="1.483cm"/>
        </style:tab-stops>
      </style:paragraph-properties>
      <style:text-properties style:font-name="Times New Roman" fo:font-size="11pt" style:font-size-asian="11pt" style:font-size-complex="11pt"/>
    </style:style>
    <style:style style:name="P27" style:family="paragraph" style:parent-style-name="List_20_Paragraph" style:list-style-name="">
      <loext:graphic-properties draw:fill="solid" draw:fill-color="#ffffff"/>
      <style:paragraph-properties fo:margin-left="0cm" fo:margin-right="0.199cm" fo:line-height="150%" fo:text-indent="0cm" style:auto-text-indent="false" fo:background-color="#ffffff">
        <style:tab-stops>
          <style:tab-stop style:position="1.483cm"/>
        </style:tab-stops>
      </style:paragraph-properties>
      <style:text-properties fo:color="#000000" style:font-name="Times New Roman" fo:font-size="11pt" style:font-size-asian="11pt" style:font-name-complex="Times New Roman1" style:font-size-complex="11pt"/>
    </style:style>
    <style:style style:name="P28" style:family="paragraph" style:parent-style-name="List_20_Paragraph" style:list-style-name="">
      <loext:graphic-properties draw:fill="solid" draw:fill-color="#ffffff"/>
      <style:paragraph-properties fo:margin-left="0cm" fo:margin-right="0.199cm" fo:line-height="150%" fo:text-align="center" style:justify-single-word="false" fo:text-indent="0cm" style:auto-text-indent="false" fo:background-color="#ffffff">
        <style:tab-stops>
          <style:tab-stop style:position="1.483cm"/>
        </style:tab-stops>
      </style:paragraph-properties>
      <style:text-properties fo:color="#000000" style:font-name="Times New Roman" fo:font-size="11pt" fo:font-weight="bold" style:font-size-asian="11pt" style:font-weight-asian="bold" style:font-name-complex="Times New Roman1" style:font-size-complex="11pt" style:font-weight-complex="bold"/>
    </style:style>
    <style:style style:name="P29" style:family="paragraph" style:parent-style-name="List_20_Paragraph" style:list-style-name="">
      <loext:graphic-properties draw:fill="solid" draw:fill-color="#ffffff"/>
      <style:paragraph-properties fo:margin-left="1cm" fo:margin-right="0.199cm" fo:line-height="150%" fo:text-align="center" style:justify-single-word="false" fo:text-indent="0cm" style:auto-text-indent="false" fo:background-color="#ffffff">
        <style:tab-stops>
          <style:tab-stop style:position="2.484cm"/>
        </style:tab-stops>
      </style:paragraph-properties>
      <style:text-properties style:font-name="Times New Roman" fo:font-size="11pt" style:font-size-asian="11pt" style:font-size-complex="11pt"/>
    </style:style>
    <style:style style:name="P30" style:family="paragraph" style:parent-style-name="List_20_Paragraph" style:list-style-name="">
      <loext:graphic-properties draw:fill="solid" draw:fill-color="#ffffff"/>
      <style:paragraph-properties fo:margin-left="1cm" fo:margin-right="0.199cm" fo:line-height="150%" fo:text-align="center" style:justify-single-word="false" fo:text-indent="0cm" style:auto-text-indent="false" fo:background-color="#ffffff">
        <style:tab-stops>
          <style:tab-stop style:position="2.484cm"/>
        </style:tab-stops>
      </style:paragraph-properties>
      <style:text-properties style:font-name="Times New Roman" fo:font-size="11pt" fo:font-weight="bold" style:font-size-asian="11pt" style:font-weight-asian="bold" style:font-name-complex="Times New Roman1" style:font-size-complex="11pt" style:font-weight-complex="bold"/>
    </style:style>
    <style:style style:name="P31" style:family="paragraph" style:parent-style-name="Heading_20_1">
      <loext:graphic-properties draw:fill="solid" draw:fill-color="#ffffff"/>
      <style:paragraph-properties fo:margin-left="0cm" fo:margin-right="0cm" fo:margin-top="0.002cm" fo:margin-bottom="0cm" loext:contextual-spacing="false" fo:line-height="150%" fo:text-align="center" style:justify-single-word="false" fo:text-indent="0cm" style:auto-text-indent="false" fo:background-color="#ffffff">
        <style:tab-stops>
          <style:tab-stop style:position="1.483cm"/>
        </style:tab-stops>
      </style:paragraph-properties>
      <style:text-properties style:font-name="Times New Roman" fo:font-size="11pt" style:font-size-asian="11pt" style:font-name-complex="Times New Roman1" style:font-size-complex="11pt"/>
    </style:style>
    <style:style style:name="P32" style:family="paragraph" style:parent-style-name="Standard_20__28_user_29_" style:master-page-name="Standard">
      <style:paragraph-properties fo:line-height="150%" fo:text-align="center" style:justify-single-word="false" style:page-number="auto"/>
      <style:text-properties style:use-window-font-color="true" style:font-name="Times New Roman" fo:font-size="11pt" style:font-size-asian="11pt" style:font-size-complex="11pt"/>
    </style:style>
    <style:style style:name="P33" style:family="paragraph" style:parent-style-name="Standard_20__28_user_29_">
      <style:paragraph-properties fo:text-align="center" style:justify-single-word="false"/>
      <style:text-properties style:font-name="Times New Roman" fo:font-size="11pt" fo:font-weight="bold" style:font-size-asian="11pt" style:font-weight-asian="bold" style:font-name-complex="Times New Roman1" style:font-size-complex="11pt" style:font-weight-complex="bold"/>
    </style:style>
    <style:style style:name="P34" style:family="paragraph" style:parent-style-name="Standard_20__28_user_29_">
      <style:paragraph-properties fo:line-height="150%" fo:text-align="center" style:justify-single-word="false"/>
      <style:text-properties style:font-name="Times New Roman" fo:font-size="11pt" fo:font-weight="bold" style:font-size-asian="11pt" style:font-weight-asian="bold" style:font-name-complex="Times New Roman1" style:font-size-complex="11pt" style:font-weight-complex="bold"/>
    </style:style>
    <style:style style:name="T1" style:family="text">
      <style:text-properties style:font-name="Times New Roman" fo:font-size="11pt" fo:font-weight="bold" style:font-size-asian="11pt" style:font-weight-asian="bold" style:font-name-complex="Times New Roman1" style:font-size-complex="11pt" style:font-weight-complex="bold"/>
    </style:style>
    <style:style style:name="T2" style:family="text">
      <style:text-properties style:font-name="Times New Roman" fo:font-size="11pt" style:font-size-asian="11pt" style:font-name-complex="Times New Roman1" style:font-size-complex="11pt"/>
    </style:style>
    <style:style style:name="T3" style:family="text">
      <style:text-properties style:font-name="Times New Roman" fo:font-size="11pt" style:font-size-asian="11pt" style:font-name-complex="Times New Roman1" style:font-size-complex="11pt" style:font-weight-complex="bold"/>
    </style:style>
    <style:style style:name="T4" style:family="text">
      <style:text-properties style:font-name="Times New Roman" fo:font-size="11pt" fo:letter-spacing="-0.002cm" style:font-size-asian="11pt" style:font-name-complex="Times New Roman1" style:font-size-complex="11pt"/>
    </style:style>
    <style:style style:name="T5" style:family="text">
      <style:text-properties style:font-name="Times New Roman" fo:font-size="11pt" fo:letter-spacing="0.002cm" style:font-size-asian="11pt" style:font-name-complex="Times New Roman1" style:font-size-complex="11pt"/>
    </style:style>
    <style:style style:name="T6" style:family="text">
      <style:text-properties fo:color="#ff0000"/>
    </style:style>
    <style:style style:name="T7" style:family="text">
      <style:text-properties fo:color="#ff0000" style:font-name="Times New Roman" fo:font-size="11pt" style:font-size-asian="11pt" style:font-name-complex="Times New Roman1" style:font-size-complex="11pt"/>
    </style:style>
    <style:style style:name="T8" style:family="text">
      <style:text-properties fo:color="#ff0000" style:font-name-complex="Times New Roman1"/>
    </style:style>
    <style:style style:name="T9" style:family="text">
      <style:text-properties fo:color="#ff0000" style:font-name-complex="Times New Roman1" style:font-weight-complex="bold"/>
    </style:style>
    <style:style style:name="T10" style:family="text">
      <style:text-properties fo:color="#ff0000" officeooo:rsid="0006286f" style:font-name-complex="Times New Roman1"/>
    </style:style>
    <style:style style:name="T11" style:family="text">
      <style:text-properties fo:color="#ff0000" fo:font-weight="bold" style:font-weight-asian="bold" style:font-name-complex="Times New Roman1"/>
    </style:style>
    <style:style style:name="T12" style:family="text">
      <style:text-properties fo:color="#ff0000" fo:font-weight="bold" style:font-weight-asian="bold" style:font-name-complex="Times New Roman1" style:font-weight-complex="bold"/>
    </style:style>
    <style:style style:name="T13" style:family="text">
      <style:text-properties fo:color="#ff0000" fo:font-style="normal" fo:font-weight="normal" style:font-style-asian="normal" style:font-weight-asian="normal"/>
    </style:style>
    <style:style style:name="T14" style:family="text">
      <style:text-properties fo:color="#ff0000" fo:letter-spacing="-0.007cm" fo:font-weight="bold" style:font-weight-asian="bold" style:font-name-complex="Times New Roman1"/>
    </style:style>
    <style:style style:name="T15" style:family="text">
      <style:text-properties fo:color="#ff0000" fo:letter-spacing="-0.007cm" style:font-name-complex="Times New Roman1"/>
    </style:style>
    <style:style style:name="T16" style:family="text">
      <style:text-properties fo:color="#000000" fo:font-weight="bold" style:font-weight-asian="bold" style:font-name-complex="Times New Roman1" style:font-weight-complex="bold"/>
    </style:style>
    <style:style style:name="T17" style:family="text">
      <style:text-properties fo:color="#000000" fo:font-weight="bold" officeooo:rsid="0006286f" style:font-weight-asian="bold" style:font-name-complex="Times New Roman1" style:font-weight-complex="bold"/>
    </style:style>
    <style:style style:name="T18" style:family="text">
      <style:text-properties fo:color="#000000" fo:font-weight="bold" officeooo:rsid="0008bd0f" style:font-weight-asian="bold" style:font-name-complex="Times New Roman1" style:font-weight-complex="bold"/>
    </style:style>
    <style:style style:name="T19" style:family="text">
      <style:text-properties fo:color="#000000" fo:font-weight="bold" officeooo:rsid="000a7281" style:font-weight-asian="bold" style:font-name-complex="Times New Roman1" style:font-weight-complex="bold"/>
    </style:style>
    <style:style style:name="T20" style:family="text">
      <style:text-properties fo:color="#000000" style:font-name-complex="Times New Roman1"/>
    </style:style>
    <style:style style:name="T21" style:family="text">
      <style:text-properties fo:color="#000000" officeooo:rsid="0006286f" style:font-name-complex="Times New Roman1"/>
    </style:style>
    <style:style style:name="T22" style:family="text">
      <style:text-properties fo:color="#000000" officeooo:rsid="0007e40e" style:font-name-complex="Times New Roman1"/>
    </style:style>
    <style:style style:name="T23" style:family="text">
      <style:text-properties fo:color="#000000" fo:letter-spacing="-0.007cm" style:font-name-complex="Times New Roman1"/>
    </style:style>
    <style:style style:name="T24" style:family="text">
      <style:text-properties fo:color="#000000" fo:letter-spacing="-0.005cm" style:font-name-complex="Times New Roman1"/>
    </style:style>
    <style:style style:name="T25" style:family="text">
      <style:text-properties fo:color="#000000" fo:letter-spacing="-0.005cm" fo:font-weight="bold" style:font-weight-asian="bold" style:font-name-complex="Times New Roman1" style:font-weight-complex="bold"/>
    </style:style>
    <style:style style:name="T26" style:family="text">
      <style:text-properties fo:color="#000000" fo:letter-spacing="-0.005cm" fo:font-weight="bold" officeooo:rsid="0008bd0f" style:font-weight-asian="bold" style:font-name-complex="Times New Roman1" style:font-weight-complex="bold"/>
    </style:style>
    <style:style style:name="T27" style:family="text">
      <style:text-properties fo:color="#000000" fo:letter-spacing="-0.011cm" style:font-name-complex="Times New Roman1"/>
    </style:style>
    <style:style style:name="T28" style:family="text">
      <style:text-properties fo:color="#000000" fo:letter-spacing="-0.004cm" style:font-name-complex="Times New Roman1"/>
    </style:style>
    <style:style style:name="T29" style:family="text">
      <style:text-properties fo:color="#000000" fo:letter-spacing="-0.016cm" style:font-name-complex="Times New Roman1"/>
    </style:style>
    <style:style style:name="T30" style:family="text">
      <style:text-properties fo:color="#000000" fo:letter-spacing="0.002cm" style:font-name-complex="Times New Roman1"/>
    </style:style>
    <style:style style:name="T31" style:family="text">
      <style:text-properties fo:color="#000000" fo:letter-spacing="-0.002cm" fo:font-weight="bold" style:font-weight-asian="bold" style:font-name-complex="Times New Roman1" style:font-weight-complex="bold"/>
    </style:style>
    <style:style style:name="T32" style:family="text">
      <style:text-properties fo:color="#000000" fo:letter-spacing="-0.025cm" style:font-name-complex="Times New Roman1"/>
    </style:style>
    <style:style style:name="T33" style:family="text">
      <style:text-properties style:use-window-font-color="true" style:font-name-complex="Times New Roman1"/>
    </style:style>
    <style:style style:name="T34" style:family="text">
      <style:text-properties style:use-window-font-color="true" officeooo:rsid="00052011" style:font-name-complex="Times New Roman1"/>
    </style:style>
    <style:style style:name="T35" style:family="text">
      <style:text-properties style:use-window-font-color="true" officeooo:rsid="0006286f" style:font-name-complex="Times New Roman1"/>
    </style:style>
    <style:style style:name="T36" style:family="text">
      <style:text-properties style:use-window-font-color="true" fo:letter-spacing="-0.009cm" style:font-name-complex="Times New Roman1"/>
    </style:style>
    <style:style style:name="T37" style:family="text">
      <style:text-properties fo:font-weight="bold" style:font-weight-asian="bold" style:font-name-complex="Times New Roman1"/>
    </style:style>
    <style:style style:name="T38" style:family="text">
      <style:text-properties fo:font-weight="bold" style:font-weight-asian="bold" style:font-name-complex="Times New Roman1" style:font-weight-complex="bold"/>
    </style:style>
    <style:style style:name="T39" style:family="text">
      <style:text-properties fo:font-weight="bold" officeooo:rsid="0007e40e" style:font-weight-asian="bold" style:font-name-complex="Times New Roman1" style:font-weight-complex="bold"/>
    </style:style>
    <style:style style:name="T40" style:family="text">
      <style:text-properties fo:font-weight="bold" officeooo:rsid="0008bd0f" style:font-weight-asian="bold" style:font-name-complex="Times New Roman1" style:font-weight-complex="bold"/>
    </style:style>
    <style:style style:name="T41" style:family="text">
      <style:text-properties style:font-name-complex="Times New Roman1"/>
    </style:style>
    <style:style style:name="T42" style:family="text">
      <style:text-properties style:font-name-complex="Times New Roman1" style:font-weight-complex="bold"/>
    </style:style>
    <style:style style:name="T43" style:family="text">
      <style:text-properties officeooo:rsid="0007e40e" style:font-name-complex="Times New Roman1"/>
    </style:style>
    <style:style style:name="T44" style:family="text">
      <style:text-properties officeooo:rsid="0008bd0f" style:font-name-complex="Times New Roman1"/>
    </style:style>
    <style:style style:name="T45" style:family="text">
      <style:text-properties fo:letter-spacing="-0.005cm" style:font-name-complex="Times New Roman1"/>
    </style:style>
    <style:style style:name="T46" style:family="text">
      <style:text-properties fo:letter-spacing="-0.004cm" style:font-name-complex="Times New Roman1"/>
    </style:style>
    <style:style style:name="T47" style:family="text">
      <style:text-properties fo:letter-spacing="-0.032cm" style:font-name-complex="Times New Roman1"/>
    </style:style>
    <style:style style:name="T48" style:family="text">
      <style:text-properties fo:letter-spacing="-0.021cm" style:font-name-complex="Times New Roman1"/>
    </style:style>
    <style:style style:name="T49" style:family="text">
      <style:text-properties fo:letter-spacing="-0.002cm" style:font-name-complex="Times New Roman1"/>
    </style:style>
    <style:style style:name="T50" style:family="text">
      <style:text-properties fo:letter-spacing="-0.009cm" style:font-name-complex="Times New Roman1"/>
    </style:style>
    <style:style style:name="T51" style:family="text">
      <style:text-properties fo:font-weight="normal" style:font-weight-asian="normal" style:font-name-complex="Times New Roman1" style:font-weight-complex="normal"/>
    </style:style>
    <style:style style:name="T52" style:family="text">
      <style:text-properties fo:letter-spacing="-0.016cm" fo:font-weight="normal" style:font-weight-asian="normal" style:font-name-complex="Times New Roman1"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38">Constituição do Comitê Independente de Monitoramento de Dados de Segurança (DSMB) </text:span></text:p>
      <text:p text:style-name="P5"/>
      <text:p text:style-name="P7"><text:span text:style-name="T38">TÍTULO DO PROJETO </text:span><text:span text:style-name="T12">“</text:span><text:span text:style-name="T9">Titulo do projeto”</text:span></text:p>
      <text:p text:style-name="P7"><text:span text:style-name="T38">PESQUISADOR: </text:span><text:span text:style-name="T9">XXXXX</text:span></text:p>
      <text:p text:style-name="P7"><text:span text:style-name="T38">CAAE: </text:span><text:span text:style-name="T9">XXXXXX</text:span></text:p>
      <text:p text:style-name="P7"><text:span text:style-name="T38">INSTITUIÇÃO PROPONENTE: </text:span><text:span text:style-name="T9">XXXXX</text:span></text:p>
      <text:p text:style-name="P7"><text:span text:style-name="T38">PATROCINADOR PRINCIPAL: </text:span><text:span text:style-name="T9">XXXXXX</text:span></text:p>
      <text:p text:style-name="P6"/>
      <text:p text:style-name="P6"/>
      <text:p text:style-name="P10"><text:span text:style-name="T39">CAPÍTULO</text:span><text:span text:style-name="T38"> I</text:span></text:p>
      <text:p text:style-name="P6">DO OBJETO E SUAS FINALIDADES</text:p>
      <text:p text:style-name="P6"/>
      <text:p text:style-name="P13"><text:span text:style-name="T38">Artigo 1º-</text:span><text:span text:style-name="T41"> Comitê Independente de Monitoramento de Dados de Segurança (DSMB) é um órgão colegiado, de natureza técnico-científica e independente, responsável pelo manejo de dados durante o desenvolvimento do estudo de modo a contribuir para a sua integridade científ</text:span><text:span text:style-name="T33">ica e ética, garantindo que os resultados sejam confiáveis e estejam disponíveis no tempo adequado para a comunidade </text:span><text:span text:style-name="T34">científica</text:span><text:span text:style-name="T33">.</text:span></text:p>
      <text:p text:style-name="P13"><text:span text:style-name="T38"><text:tab/>§ 1º – </text:span><text:span text:style-name="T41">Monitoramento de segurança deve ser parte de todos os ensaios clínicos, porém essa responsabilidade não deve nunca recair sobre o DSMB isoladamente.</text:span></text:p>
      <text:p text:style-name="P13"><text:span text:style-name="T38"><text:tab/>§ 2º – </text:span><text:span text:style-name="T41">Eventos adversos sérios devem ser regularmente monitorados e comunicações regulares sobre sua ocorrência devem ser encaminhadas às partes interessadas. Os dados de segurança, cegos e anonimizados, devem ser monitorados pelos investigadores e pelos gerentes de dados.</text:span></text:p>
      <text:p text:style-name="P13"><text:span text:style-name="T38">Artigo 2º-</text:span><text:span text:style-name="T41"> O DSMB revisa e avalia dados de eficácia clínica e de segurança, coletados durante a realização de um estudo em intervalos definidos pelo protocolo. Também avalia relatórios cumulativos sobre eventos adversos sérios </text:span><text:span text:style-name="T33">e apresenta recomendações sempre que o Comitê constituído com total independência entender como pertinente, necessário e até mesmo urgente.</text:span></text:p>
      <text:p text:style-name="P13"><text:span text:style-name="T38"><text:tab/>§ 1º </text:span><text:span text:style-name="T41">A composição, a revisão e os procedimentos da tomada de decisão desse comitê devem ser livres de influências políticas, sociais, institucionais, profissionais e de mercado.</text:span></text:p>
      <text:p text:style-name="P13"><text:span text:style-name="T38"><text:tab/>§ 2º </text:span><text:span text:style-name="T41">Caberá ao DSMB recomendar continuação, modificação ou interrupção do projeto, a partir de sua avaliação relativa a segurança dos pacientes, potencial de eficácia do estudo e cumprimento das etapas do projeto em consonância com o planejamento descrito e aprovado junto ao CEP e CONEP.</text:span></text:p>
      <text:p text:style-name="P5"/>
      <text:p text:style-name="P5"/>
      <text:p text:style-name="P5"/>
      <text:p text:style-name="P5"/>
      <text:p text:style-name="P5"><text:soft-page-break/></text:p>
      <text:p text:style-name="P5">CAPÍTULO II</text:p>
      <text:p text:style-name="P5">DEFINIÇÕES</text:p>
      <text:p text:style-name="P5"/>
      <text:p text:style-name="P7"><text:span text:style-name="T38">Artigo 3º </text:span><text:span text:style-name="T41">Um evento adverso (EA) é qualquer ocorrência médica desfavorável em um paciente ou participante de uma investigação clínica e que não tem necessariamente uma relação causal com o procedimento de estudo.</text:span></text:p>
      <text:p text:style-name="P7"><text:span text:style-name="T38">Artigo 4º </text:span><text:span text:style-name="T41">Um evento adverso grave é classificado como qualquer ocorrência </text:span><text:span text:style-name="T33">médica que:</text:span></text:p>
      <text:p text:style-name="P7"><text:span text:style-name="T41">1 - Resultar em</text:span><text:span text:style-name="T45"> </text:span><text:span text:style-name="T41">morte;</text:span></text:p>
      <text:p text:style-name="P7"><text:span text:style-name="T41">2 - Apresentar risco de</text:span><text:span text:style-name="T46"> </text:span><text:span text:style-name="T41">vida;</text:span></text:p>
      <text:p text:style-name="P7"><text:span text:style-name="T41">3 - Requerer internação hospitalar ou prolongamento da hospitalização</text:span><text:span text:style-name="T47"> </text:span><text:span text:style-name="T41">existente;</text:span></text:p>
      <text:p text:style-name="P7"><text:span text:style-name="T41">4 - Resultar em incapacidade / incapacidade persistente ou significativa,</text:span><text:span text:style-name="T48"> </text:span><text:span text:style-name="T41">ou;</text:span></text:p>
      <text:p text:style-name="P8"><text:span text:style-name="T41">5 - Ser uma anomalia congênita / defeito de</text:span><text:span text:style-name="T45"> </text:span><text:span text:style-name="T41">nascimento.</text:span></text:p>
      <text:p text:style-name="P8"><text:span text:style-name="T38"><text:tab/>§ 1º </text:span><text:span text:style-name="T41">Eventos médicos importantes que podem não ser imediatamente fatais ou resultar em morte, ou exigir hospitalização, mas podem comprometer o paciente ou podem exigir intervenção para evitar um dos outros resultados listados acima, também devem geralmente ser considerados graves.</text:span></text:p>
      <text:p text:style-name="P11"/>
      <text:p text:style-name="P9"><text:span text:style-name="T39">CAPÍTULO</text:span><text:span text:style-name="T38"> III</text:span></text:p>
      <text:p text:style-name="P6">DA COMPOSIÇÃO</text:p>
      <text:p text:style-name="P6"/>
      <text:p text:style-name="P17"><text:span text:style-name="T38">Artigo 5º </text:span><text:span text:style-name="T41">O DSMB deve ter caráter multidisciplinar. Se for considerado apropriado, deve incluir peritos em medicina, farmacologistas ou toxicologistas clínicos, epidemiologistas, estatísticos, especialistas em ensaios clínicos e em ética. A composição dos membros deve ser determinada de acordo coma natureza do estudo.</text:span></text:p>
      <text:p text:style-name="P17"><text:span text:style-name="T38"><text:tab/>§ 1º</text:span><text:span text:style-name="T40"> – </text:span><text:span text:style-name="T41">Em estudos multinacionais deve ser considerada a representação dos países participantes.</text:span></text:p>
      <text:p text:style-name="P14"><text:span text:style-name="T41"><text:tab/></text:span><text:span text:style-name="T38">§ 2º</text:span><text:span text:style-name="T40"> – </text:span><text:span text:style-name="T41">Para estudos conduzidos em locais com povos tradicionais, como indígenas, infraestrutura de saúde e de pesquisa limitadas pode ser apropriada a participação adicional, como antropólogos ou membros da comunidade.</text:span></text:p>
      <text:p text:style-name="P12"><text:span text:style-name="T38">Artigo 6º</text:span><text:span text:style-name="T40"> – </text:span><text:span text:style-name="T41">O DSMB será constituído por:</text:span></text:p>
      <text:p text:style-name="P15"><text:span text:style-name="T37">Presidente</text:span><text:span text:style-name="T41"> </text:span><text:span text:style-name="T37">do DSMB</text:span><text:span text:style-name="T41"> </text:span><text:span text:style-name="T8">“nome do responsável”</text:span></text:p>
      <text:p text:style-name="P15"><text:span text:style-name="T37">Membro Auxiliar do DSMB: <text:s/></text:span><text:span text:style-name="T8">“nome do responsável médico especialista”</text:span></text:p>
      <text:p text:style-name="P16"><text:span text:style-name="T37">Membro Auxiliar do DSMB: <text:s/></text:span><text:span text:style-name="T11">“</text:span><text:span text:style-name="T8">nome do responsável </text:span><text:span text:style-name="T10">m</text:span><text:span text:style-name="T8">édico com experiência em pesquisa envolvendo </text:span><text:span text:style-name="T13">envolvendo seres </text:span><text:span text:style-name="T6">humanos, isto é, estudos ou ensaios clínicos</text:span><text:span text:style-name="T8">”</text:span></text:p>
      <text:p text:style-name="P15"><text:span text:style-name="T37">Membro Auxiliar do DSMB: </text:span><text:span text:style-name="T14">“</text:span><text:span text:style-name="T15">nome do responsável bioestatístico”</text:span></text:p>
      <text:p text:style-name="P15"><text:span text:style-name="T37">Membro Auxiliar do DSMB</text:span><text:span text:style-name="T41">: </text:span><text:span text:style-name="T14">“</text:span><text:span text:style-name="T15">nome do responsável bioética”</text:span></text:p>
      <text:p text:style-name="P12"><text:soft-page-break/><text:span text:style-name="T38">Artigo 7º – </text:span><text:span text:style-name="T41">Os membros participantes do DSMB </text:span><text:span text:style-name="T35">serão</text:span><text:span text:style-name="T33"> ind</text:span><text:span text:style-name="T41">icados pelo Pesquisador Responsável </text:span><text:span text:style-name="T8">“nome do pesquisador”</text:span><text:span text:style-name="T41"> por meio de convite formal</text:span><text:span text:style-name="T38">.</text:span></text:p>
      <text:p text:style-name="P12"><text:span text:style-name="T38"><text:tab/>§ 1º – </text:span><text:span text:style-name="T41">Os candidatos deverão atender aos requisitos de formação, declarar formalmente a ausência de quaisquer conflitos de interesse que possam criar algum viés ao estudo.</text:span></text:p>
      <text:p text:style-name="P12"><text:span text:style-name="T41"><text:tab/></text:span><text:span text:style-name="T38">§ 2º</text:span><text:span text:style-name="T40"> – </text:span><text:span text:style-name="T41">Os membros devem estar de acordo em dar sua contribuição de maneira participativa e comprometida com o cumprimento dos objetivos do DSMB com excelência e imparcialidade, estando disponível sempre que necessário para cumprimento das</text:span><text:span text:style-name="T49"> </text:span><text:span text:style-name="T41">atividades.</text:span></text:p>
      <text:p text:style-name="P12"><text:span text:style-name="T16">Artigo 8º</text:span><text:span text:style-name="T18"> – </text:span><text:span text:style-name="T41">O não cumprimento das responsabilidades previstas ao membro do DSMB, deverá implicar em seu desligamento e substituição.</text:span></text:p>
      <text:p text:style-name="P12"><text:span text:style-name="T41"><text:tab/></text:span><text:span text:style-name="T38">§ 1º – </text:span><text:span text:style-name="T41">Caberá ao Pesquisador Responsável </text:span><text:span text:style-name="T8">“nome do pesquisador”</text:span><text:span text:style-name="T41"> pelo estudo acompanhar o desempenho do DSMB através do cumprimento do plano de trabalho estabelecido e acordado previamente.</text:span></text:p>
      <text:p text:style-name="P5">CAPÍTULO IV</text:p>
      <text:p text:style-name="P5">DAS ATRIBUIÇÕES E COMPETÊNCIAS</text:p>
      <text:p text:style-name="P12"><text:span text:style-name="T38">Artigo 9º </text:span><text:span text:style-name="T41">O DSMB terá as seguintes atribuições</text:span></text:p>
      <text:h text:style-name="P18" text:outline-level="2"><text:span text:style-name="T42">1</text:span><text:span text:style-name="T38"> –</text:span><text:span text:style-name="T41"> Presidente – Responsável pela coordenação das reuniões e atividades, comunicação oficial com o Pesquisador Responsável, voto de Minerva nos pleitos em que se fizer necessário, designar atividades aos membros auxiliares e assinar como representante principal os documentos, relatórios e recomendações emitidos pelo DSMB.</text:span></text:h>
      <text:h text:style-name="P18" text:outline-level="2"><text:span text:style-name="T41">2 – Membros Auxiliares – </text:span><text:span text:style-name="T43">Médico</text:span><text:span text:style-name="T41"> Especialista: analisar os dados dos pacientes incluídos no presente estudo clínico, e reportar ao DSMB as informações necessárias para orientar e direcionar a conduta do DSMB.</text:span></text:h>
      <text:h text:style-name="P18" text:outline-level="2"><text:span text:style-name="T41">3</text:span><text:span text:style-name="T44"> – </text:span><text:span text:style-name="T41">Membros Auxiliares</text:span><text:span text:style-name="T44"> – </text:span><text:span text:style-name="T41">Médico com experiência em pesquisa envolvendo em Estudos Clínicos - organizar todas as informações e apresentá-las ao DSMB como documento a ser validado para apresentação ao Patrocinador e ao</text:span><text:span text:style-name="T50"> </text:span><text:span text:style-name="T41">CONEP.</text:span></text:h>
      <text:h text:style-name="P18" text:outline-level="2"><text:span text:style-name="T41">4</text:span><text:span text:style-name="T44"> – </text:span><text:span text:style-name="T41">Membro Auxiliar – Bioestatístico</text:span><text:span text:style-name="T44"> – </text:span><text:span text:style-name="T41">realizar a validação estatística de todos os dados a serem considerados na elaboração dos relatórios, e ainda secretariar as reuniões do DSMB e </text:span><text:span text:style-name="T44">formalizá-las</text:span><text:span text:style-name="T41"> através de ata oficial, que deverá ser revisada, aprovada e assinada por todos os integrantes do</text:span><text:span text:style-name="T48"> </text:span><text:span text:style-name="T41">DSMB.</text:span></text:h>
      <text:h text:style-name="P18" text:outline-level="2"><text:span text:style-name="T41">5 </text:span><text:span text:style-name="T44">- </text:span><text:span text:style-name="T41">Membro Auxiliar</text:span><text:span text:style-name="T44"> – </text:span><text:span text:style-name="T41">Profissional com vasta experiência em aspectos Bioéticos em pesquisa </text:span><text:span text:style-name="T43">clínico</text:span><text:span text:style-name="T41"> - avaliar os aspectos bioéticos no decorrer da pesquisa, tais como manutenção do estudo ou interrupção do mesmo.</text:span></text:h>
      <text:h text:style-name="P22" text:outline-level="2"/>
      <text:h text:style-name="P22" text:outline-level="2"/>
      <text:h text:style-name="P22" text:outline-level="2"/>
      <text:h text:style-name="P21" text:outline-level="2"><text:soft-page-break/><text:span text:style-name="T39">CAPÍTULO</text:span><text:span text:style-name="T38"> V</text:span></text:h>
      <text:h text:style-name="P23" text:outline-level="2">DA AUDITORIA</text:h>
      <text:h text:style-name="P23" text:outline-level="2"/>
      <text:h text:style-name="P19" text:outline-level="2"><text:span text:style-name="T1">Artigo 10º </text:span><text:span text:style-name="T2">As auditorias e inspeções para o presente estudo, deverão ser conduzidas de acordo com cada etapa descrita no protocolo clínico.</text:span></text:h>
      <text:h text:style-name="P20" text:outline-level="2"><text:span text:style-name="T1"><text:tab/><text:tab/>§ 1º </text:span><text:span text:style-name="T2">Qualquer evento adverso classificado como severo, deverá ser comunicado imediatamente ao DSMB e a CONEP em um prazo máximo de 24h através de e-mail:</text:span><text:a xlink:type="simple" xlink:href="mailto:conep@saude.gov.br" text:style-name="ListLabel_20_109" text:visited-style-name="ListLabel_20_109"><text:span text:style-name="T4"> </text:span></text:a><text:a xlink:type="simple" xlink:href="mailto:conep@saude.gov.br" text:style-name="Internet_20_link" text:visited-style-name="Visited_20_Internet_20_Link"><text:span text:style-name="T2">conep@saude.gov.br</text:span></text:a></text:h>
      <text:h text:style-name="P20" text:outline-level="2"><text:span text:style-name="T1"><text:tab/><text:tab/>§ 2º </text:span><text:span text:style-name="T2">Todos os Relatórios descritos pela Equipe de Pesquisa, através do </text:span><text:span text:style-name="T7">“Pesquisador Responsável”</text:span><text:span text:style-name="T2">, e também pelo DSMB, deverão ser encaminhados a CONEP por e-mail, pelo endereço: </text:span><text:a xlink:type="simple" xlink:href="mailto:conep@saude.gov.br" text:style-name="ListLabel_20_110" text:visited-style-name="ListLabel_20_110"><text:span text:style-name="T2">conep@saude.gov.br, </text:span></text:a><text:span text:style-name="T2">e também por meio de documentação física para Comissão Nacional de Ética em Pesquisa – Conep SRTV 701, Via W 5 Norte, lote D - Edifício PO 700, 3º andar – Asa Norte CEP: 70719-040, Brasília/DF.</text:span></text:h>
      <text:h text:style-name="P20" text:outline-level="2"><text:span text:style-name="T1"><text:tab/><text:tab/>§ 3º </text:span><text:span text:style-name="T3">A</text:span><text:span text:style-name="T1"> </text:span><text:span text:style-name="T2">comunicação oficial entre a Equipe de Pesquisa e o DSMB deverá acontecer sempre por meio de e-mail corporativo, criado para atender especificamente ao presente Estudo Clínico. É imperativo que os contatos telefônicos pessoais de todos os membros do DSMB</text:span><text:span text:style-name="T5"> </text:span><text:span text:style-name="T2">sejam disponibilizados para o Responsável Técnico pela Pesquisa Clínica, para comunicação sempre que houver necessidade ou urgência. Do mesmo modo, o contato pessoal do Responsável Técnico deverá ser disponibilizado aos membros do DSMB.</text:span></text:h>
      <text:h text:style-name="P20" text:outline-level="2"><text:span text:style-name="T1"><text:tab/><text:tab/>§ 4º </text:span><text:span text:style-name="T2">Os eventos adversos graves devem ser seguidos até a resolução ou estabilização. Os participantes com eventos adversos graves em andamento no término do estudo serão seguidos até a recuperação ou a estabilização da doença após o término.</text:span></text:h>
      <text:h text:style-name="P24" text:outline-level="2"><text:span text:style-name="T38">Artigo 11º </text:span><text:span text:style-name="T41">Todas as informações sobre eventos adversos deverão ser coletadas e registradas na página de Evento Adverso da Ficha Clínica, e deverão ser acompanhadas.</text:span></text:h>
      <text:h text:style-name="P25" text:outline-level="2"><text:span text:style-name="T38">Artigo 12º </text:span><text:span text:style-name="T41">A notificação de eventos adversos graves deverá ser feita pelo Pesquisador ao DSMB, ao Patrocinador e a CONEP no prazo de 24 horas, pelo formulário de relato de Evento Adverso Grave, após se tomar conhecimento de sua ocorrência, independentemente de haver indícios ou não de relação com o tratamento.</text:span></text:h>
      <text:h text:style-name="P25" text:outline-level="2"><text:span text:style-name="T38"><text:tab/>§ 1º </text:span><text:span text:style-name="T42">A</text:span><text:span text:style-name="T41">s informações de seguimento, que incluem ocorrências, complicações, progressão de um evento original, estabilização ou melhora clínica devem ser comunicadas no prazo de 24 horas pelo pesquisador ao DSMB, ao Patrocinador e a CONEP.</text:span></text:h>
      <text:h text:style-name="P25" text:outline-level="2"><text:span text:style-name="T38"><text:tab/>§ 2º </text:span><text:span text:style-name="T41">As informações de seguimento devem descrever se o evento foi resolvido ou persiste, qual tipo de conduta, e se o paciente encerrou ou não sua participação no estudo. Os relatórios de pesquisa que serão enviados ao CEP/CONEP devem comunicar a ocorrência de eventos adversos esperados ou não esperados.</text:span></text:h>
      <text:h text:style-name="P30" text:outline-level="2"/>
      <text:h text:style-name="P30" text:outline-level="2"/>
      <text:h text:style-name="P30" text:outline-level="2"/>
      <text:h text:style-name="P30" text:outline-level="2"><text:soft-page-break/></text:h>
      <text:h text:style-name="P29" text:outline-level="2"><text:span text:style-name="T39">CAPÍTULO</text:span><text:span text:style-name="T38"> VI</text:span></text:h>
      <text:h text:style-name="P31" text:outline-level="1"><text:s text:c="15"/>GUARDA E ARQUIVAMENTO DOS REGISTROS</text:h>
      <text:h text:style-name="P31" text:outline-level="1"/>
      <text:h text:style-name="P2" text:outline-level="1"><text:span text:style-name="T41">Artigo 13º </text:span><text:span text:style-name="T51">Todos os documentos relacionados ao estudo serão arquivados (documentos essenciais e documentos de origem) em cada local participante, sob a responsabilidade do Investigador local.</text:span></text:h>
      <text:h text:style-name="P2" text:outline-level="1"><text:span text:style-name="T41">Artigo 14º</text:span><text:span text:style-name="T51"> Os dados clínicos relevantes para o estudo serão inseridos em um Formulário de Relatório Eletrônico de Casos criado especificamente para este estudo, usando um software validado para captura remota de dados, cumprindo os requisitos de proteção de dados, controle de acesso e rastreabilidade.</text:span></text:h>
      <text:h text:style-name="P2" text:outline-level="1"><text:span text:style-name="T51"><text:tab/></text:span><text:span text:style-name="T41">§ 1º </text:span><text:span text:style-name="T51">A entrada de dados pode ser realizada apenas pela equipe de estudo autorizada, usando uma senha pessoal confidencial. Os dados inseridos serão verificados duas vezes e corrigidos por uma pessoa designada pelo patrocinador- investigador, diferente da pessoa que inseriu os dados. Quaisquer inconsistências detectadas e dados ausentes relevantes serão consultados no respectivo local do</text:span><text:span text:style-name="T52"> </text:span><text:span text:style-name="T51">estudo.</text:span></text:h>
      <text:h text:style-name="P2" text:outline-level="1"><text:span text:style-name="T41">Artigo 15º</text:span><text:span text:style-name="T44"> – </text:span><text:span text:style-name="T51">Os pacientes do estudo não serão identificados no banco de dados do estudo por nome ou iniciais e data de nascimento.</text:span></text:h>
      <text:h text:style-name="P2" text:outline-level="1"><text:span text:style-name="T51"><text:tab/></text:span><text:span text:style-name="T41">§ 1º </text:span><text:span text:style-name="T51">Um número de identificação exclusivo do paciente será usado</text:span><text:span text:style-name="T41">.</text:span></text:h>
      <text:h text:style-name="P2" text:outline-level="1"><text:span text:style-name="T41"><text:tab/>§ 2º </text:span><text:span text:style-name="T51">Somente os membros do DSMB deverão ter acesso aos dados de segurança e eficácia durante a condução do Ensaio Clinico.</text:span></text:h>
      <text:h text:style-name="P3" text:outline-level="1"/>
      <text:h text:style-name="P29" text:outline-level="2"><text:span text:style-name="T39">CAPÍTULO</text:span><text:span text:style-name="T38"> VII</text:span></text:h>
      <text:h text:style-name="P29" text:outline-level="2"><text:span text:style-name="T40">DO</text:span><text:span text:style-name="T38"> FUNCIONAMENTO</text:span></text:h>
      <text:h text:style-name="P30" text:outline-level="2"/>
      <text:h text:style-name="P24" text:outline-level="2"><text:span text:style-name="T38">Artigo 16º</text:span><text:span text:style-name="T40"> – </text:span><text:span text:style-name="T41">Todo reembolso ou despesas decorrentes do trabalho (se couber) relacionado ao DSMB deverá ser registrado e estar disponível ao </text:span><text:span text:style-name="T50">publico </text:span><text:span text:style-name="T41">se isso for</text:span><text:span text:style-name="T46"> </text:span><text:span text:style-name="T41">solicitado.</text:span></text:h>
      <text:h text:style-name="P24" text:outline-level="2"><text:span text:style-name="T38">Artigo 17º</text:span><text:span text:style-name="T40"> – </text:span><text:span text:style-name="T41">O DSMB dev</text:span><text:span text:style-name="T33">erá seguir o manual de procedimentos operacionais </text:span><text:span text:style-name="T36">padrão </text:span><text:span text:style-name="T33">(POPs) de acordo com as necessidades aqui des</text:span><text:span text:style-name="T41">critas, em acordo com o os objetivos, premissas e descrições previstos no presente documento.</text:span></text:h>
      <text:h text:style-name="P24" text:outline-level="2"><text:span text:style-name="T38">Artigo 18º</text:span><text:span text:style-name="T40"> – </text:span><text:span text:style-name="T41">As reuniões entre os membros do DSMB poderão ocorrer por teleconferência e será necessário a participação de no mínimo 2/3 dos membros para que possa haver reunião e</text:span><text:span text:style-name="T45"> </text:span><text:span text:style-name="T41">votação.</text:span></text:h>
      <text:h text:style-name="P24" text:outline-level="2"><text:span text:style-name="T38">Artigo 19º</text:span><text:span text:style-name="T40"> – </text:span><text:span text:style-name="T41">Todas as reuniões deverão ser registradas gerando uma ata</text:span><text:span text:style-name="T50"> </text:span><text:span text:style-name="T41">oficial;</text:span></text:h>
      <text:h text:style-name="P24" text:outline-level="2"><text:span text:style-name="T41"><text:tab/></text:span><text:span text:style-name="T16">§ 1º</text:span><text:span text:style-name="T18"> – </text:span><text:span text:style-name="T20">As atas das sessões abertas deverão descrever os procedimentos das reuniões do DSMB, resumindo todos os achados, incluindo as recomendações para continuação, modificação, suspensão ou encerramento do estudo. Estas atas não deverão conter informações consideradas como cegas, uma vez que as atas serão distribuídas ao pesquisador e aos grupos de</text:span><text:span text:style-name="T23"> </text:span><text:span text:style-name="T20">revisão.</text:span></text:h>
      <text:h text:style-name="P24" text:outline-level="2"><text:span text:style-name="T20"><text:tab/></text:span><text:span text:style-name="T16">§ 2º</text:span><text:span text:style-name="T18"> – </text:span><text:span text:style-name="T20">Atas das sessões fechadas deverão descrever os procedimentos de ambas sessões, abertas e fechadas. Esta parte da ata deverá ser distribuída somente aos membros do DSMB.</text:span></text:h>
      <text:h text:style-name="P24" text:outline-level="2"><text:soft-page-break/><text:span text:style-name="T20"><text:tab/><text:tab/></text:span><text:span text:style-name="T16">§ </text:span><text:span text:style-name="T19">3</text:span><text:span text:style-name="T16">º</text:span><text:span text:style-name="T18"> – </text:span><text:span text:style-name="T20">Caberá ao Pesquisador Responsável, prover todos os recursos necessários para treinamento dos membros do DSMB para realização de seu trabalho no </text:span><text:span text:style-name="T23">comitê. </text:span><text:span text:style-name="T20">O treinamento e a </text:span><text:span text:style-name="T24">capacitação </text:span><text:span text:style-name="T20">devem incluir uma </text:span><text:span text:style-name="T24">introdução </text:span><text:span text:style-name="T20">sobre o estudo que </text:span><text:span text:style-name="T27">será </text:span><text:span text:style-name="T20">monitorado e o regimento sob o qual o DSMB</text:span><text:span text:style-name="T28"> </text:span><text:span text:style-name="T24">funcionará.</text:span></text:h>
      <text:h text:style-name="P24" text:outline-level="2"><text:span text:style-name="T25">Artigo 20º</text:span><text:span text:style-name="T26"> – </text:span><text:span text:style-name="T24">As reuniões serão divididas em duas sessões</text:span><text:span text:style-name="T23">, </text:span><text:span text:style-name="T24">uma aberta e outra fechada:</text:span></text:h>
      <text:h text:style-name="P24" text:outline-level="2"><text:span text:style-name="T20"><text:tab/></text:span><text:span text:style-name="T16">§ 1º – Sessões abertas</text:span><text:span text:style-name="T18"> – </text:span><text:span text:style-name="T20">O DSMB poderá requisitar a presença de especialistas da equipe que conduz o estudo, do </text:span><text:span text:style-name="T23">comitê </text:span><text:span text:style-name="T20">gestor ou de pesquisadores para providenciar esclarecimentos específicos ou respostas à</text:span><text:span text:style-name="T29">s </text:span><text:span text:style-name="T23">questões </text:span><text:span text:style-name="T20">levantadas e devem fiscalizar a </text:span><text:span text:style-name="T24">condução </text:span><text:span text:style-name="T20">e o progresso do estudo, com especial </text:span><text:span text:style-name="T23">atenção </text:span><text:span text:style-name="T20">aos dados gerados sobre </text:span><text:span text:style-name="T24">eficácia </text:span><text:span text:style-name="T20">e</text:span><text:span text:style-name="T30"> </text:span><text:span text:style-name="T20">segurança.</text:span></text:h>
      <text:h text:style-name="P24" text:outline-level="2"><text:span text:style-name="T16"><text:tab/>§ 2º</text:span><text:span text:style-name="T18"> – </text:span><text:span text:style-name="T16">Sessões</text:span><text:span text:style-name="T31"> </text:span><text:span text:style-name="T16">Fechadas</text:span><text:span text:style-name="T18"> – </text:span><text:span text:style-name="T20">Somente os membros do DSMB deverão estar presentes a estas </text:span><text:span text:style-name="T23">reuniões </text:span><text:span text:style-name="T20">nas quais o DSMB </text:span><text:span text:style-name="T22">revisará</text:span><text:span text:style-name="T20"> os dados de segurança e de </text:span><text:span text:style-name="T24">eficácia, </text:span><text:span text:style-name="T20">por vezes no formato </text:span><text:span text:style-name="T23">não- cego </text:span><text:span text:style-name="T20">(aberto)</text:span><text:span text:style-name="T22">. </text:span><text:span text:style-name="T20">Deve-se considerar os dados em </text:span><text:span text:style-name="T24">relação à</text:span><text:span text:style-name="T32"> </text:span><text:span text:style-name="T23">condução </text:span><text:span text:style-name="T20">e ao progresso do estudo e, ainda, o protocolo do estudo. O DSMB deve decidir em </text:span><text:span text:style-name="T23">sessão </text:span><text:span text:style-name="T20">fechada sobre a </text:span><text:span text:style-name="T24">recomendação </text:span><text:span text:style-name="T20">por escrito que </text:span><text:span text:style-name="T27">será </text:span><text:span text:style-name="T20">enviada ao Pesquisador Responsável.</text:span></text:h>
      <text:h text:style-name="P27" text:outline-level="2"><text:bookmark text:name="_GoBack"/></text:h>
      <text:h text:style-name="P29" text:outline-level="2"><text:span text:style-name="T16">CAP</text:span><text:span text:style-name="T17">Í</text:span><text:span text:style-name="T16">TULO VII</text:span></text:h>
      <text:h text:style-name="P26" text:outline-level="2"><text:span text:style-name="T16"><text:s text:c="8"/>CONFLITOS DE INTERESSE </text:span><text:span text:style-name="T17">E</text:span><text:span text:style-name="T16"> CONFIDENCIALIDADE</text:span></text:h>
      <text:h text:style-name="P28" text:outline-level="2"/>
      <text:h text:style-name="P24" text:outline-level="2"><text:span text:style-name="T16">Artigo 21º</text:span><text:span text:style-name="T18"> – </text:span><text:span text:style-name="T20">Todos os membros convidados para constituição desse DSMB, concordaram em participar de forma voluntária, se comprometendo a atuar com absoluta isenção em benefício da segurança dos pacientes voluntários envolvidos no Estudo Cl</text:span><text:span text:style-name="T21">í</text:span><text:span text:style-name="T20">nico.</text:span></text:h>
      <text:h text:style-name="P24" text:outline-level="2"><text:span text:style-name="T16">Artigo 22º</text:span><text:span text:style-name="T18"> – </text:span><text:span text:style-name="T20">Todos os membros estão cientes de que não há relação de qualquer natureza com a equipe de profissionais envolvidos com a pesquisa bem como com o Patrocinador, que possam caracterizar conflito de interesse e assim, gerar algum tipo de viés para a Pesquisa.</text:span></text:h>
      <text:h text:style-name="P24" text:outline-level="2"><text:span text:style-name="T16">Artigo 23º</text:span><text:span text:style-name="T18"> – </text:span><text:span text:style-name="T20">Toda a equipe envolvida no presente estudo cl</text:span><text:span text:style-name="T21">í</text:span><text:span text:style-name="T20">nico e todos os membros integrantes da DSMB devem concordar em assinar um Termo de Confidencialidade para assegurar a confidencialidade do estudo em curso, a privacidade e segurança de todos os envolvidos, principalmente pacientes voluntários participantes e a documentação utilizada no estudo.</text:span></text:h>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mbria1" svg:font-family="Cambr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51cm" style:writing-mode="page"/>
      <style:text-properties style:use-window-font-color="true" style:font-name="Liberation Serif" fo:font-size="12pt" fo:language="pt" fo:country="BR" style:letter-kerning="true" style:font-name-asian="Noto Sans CJK SC"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default-outline-level="1" style:list-style-name="" style:class="text">
      <style:paragraph-properties fo:margin-left="0.212cm" fo:margin-right="0cm" fo:text-align="justify" style:justify-single-word="false" fo:text-indent="0cm" style:auto-text-indent="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List_20_Paragraph" style:display-name="List Paragraph" style:family="paragraph" style:parent-style-name="Standard_20__28_user_29_" style:default-outline-level="">
      <style:paragraph-properties fo:margin-left="1.482cm" fo:margin-right="0cm" fo:text-align="justify" style:justify-single-word="false" fo:text-indent="-0.635cm" style:auto-text-indent="false"/>
    </style:style>
    <style:style style:name="Default_20_Paragraph_20_Font" style:display-name="Default Paragraph Font" style:family="text"/>
    <style:style style:name="ListLabel_20_55" style:display-name="ListLabel 55" style:family="text">
      <style:text-properties style:font-name="Cambria" fo:font-family="Cambria" style:font-family-generic="roman" style:font-pitch="variable" fo:font-size="12pt" fo:language="pt" fo:country="PT" fo:font-weight="bold" style:font-name-asian="Cambria1" style:font-family-asian="Cambria" style:font-family-generic-asian="system" style:font-pitch-asian="variable" style:font-size-asian="12pt" style:language-asian="pt" style:country-asian="PT" style:font-weight-asian="bold" style:font-name-complex="Cambria1" style:font-family-complex="Cambria" style:font-family-generic-complex="system" style:font-pitch-complex="variable" style:font-size-complex="12pt" style:language-complex="pt" style:country-complex="PT" style:font-weight-complex="bold" style:text-scale="100%"/>
    </style:style>
    <style:style style:name="ListLabel_20_56" style:display-name="ListLabel 56" style:family="text">
      <style:text-properties fo:font-size="12pt" fo:language="pt" fo:country="PT" style:font-name-asian="Symbol" style:font-family-asian="Symbol" style:font-family-generic-asian="system" style:font-pitch-asian="variable" style:font-size-asian="12pt" style:language-asian="pt" style:country-asian="PT" style:font-name-complex="Symbol" style:font-family-complex="Symbol" style:font-family-generic-complex="system" style:font-pitch-complex="variable" style:font-size-complex="12pt" style:language-complex="pt" style:country-complex="PT" style:text-scale="100%"/>
    </style:style>
    <style:style style:name="ListLabel_20_57" style:display-name="ListLabel 57" style:family="text">
      <style:text-properties fo:language="pt" fo:country="PT" style:language-asian="pt" style:country-asian="PT" style:language-complex="pt" style:country-complex="PT"/>
    </style:style>
    <style:style style:name="ListLabel_20_58" style:display-name="ListLabel 58" style:family="text">
      <style:text-properties fo:language="pt" fo:country="PT" style:language-asian="pt" style:country-asian="PT" style:language-complex="pt" style:country-complex="PT"/>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10" style:display-name="ListLabel 10" style:family="text">
      <style:text-properties style:font-name="Cambria" fo:font-family="Cambria" style:font-family-generic="roman" style:font-pitch="variable" fo:font-size="12pt" fo:letter-spacing="-0.004cm" fo:language="pt" fo:country="PT" fo:font-weight="bold" style:font-name-asian="Cambria1" style:font-family-asian="Cambria" style:font-family-generic-asian="system" style:font-pitch-asian="variable" style:font-size-asian="12pt" style:language-asian="pt" style:country-asian="PT" style:font-weight-asian="bold" style:font-name-complex="Cambria1" style:font-family-complex="Cambria" style:font-family-generic-complex="system" style:font-pitch-complex="variable" style:font-size-complex="12pt" style:language-complex="pt" style:country-complex="PT" style:font-weight-complex="bold" style:text-scale="100%"/>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73" style:display-name="ListLabel 73" style:family="text">
      <style:text-properties fo:language="pt" fo:country="PT" style:language-asian="pt" style:country-asian="PT" style:language-complex="pt" style:country-complex="PT" style:text-scale="100%"/>
    </style:style>
    <style:style style:name="ListLabel_20_74" style:display-name="ListLabel 74" style:family="text">
      <style:text-properties fo:language="pt" fo:country="PT" style:language-asian="pt" style:country-asian="PT" style:language-complex="pt" style:country-complex="PT"/>
    </style:style>
    <style:style style:name="ListLabel_20_75" style:display-name="ListLabel 75" style:family="text">
      <style:text-properties fo:language="pt" fo:country="PT" style:language-asian="pt" style:country-asian="PT" style:language-complex="pt" style:country-complex="PT"/>
    </style:style>
    <style:style style:name="ListLabel_20_76" style:display-name="ListLabel 76" style:family="text">
      <style:text-properties fo:language="pt" fo:country="PT" style:language-asian="pt" style:country-asian="PT" style:language-complex="pt" style:country-complex="PT"/>
    </style:style>
    <style:style style:name="ListLabel_20_77" style:display-name="ListLabel 77" style:family="text">
      <style:text-properties fo:language="pt" fo:country="PT" style:language-asian="pt" style:country-asian="PT" style:language-complex="pt" style:country-complex="PT"/>
    </style:style>
    <style:style style:name="ListLabel_20_78" style:display-name="ListLabel 78" style:family="text">
      <style:text-properties fo:language="pt" fo:country="PT" style:language-asian="pt" style:country-asian="PT" style:language-complex="pt" style:country-complex="PT"/>
    </style:style>
    <style:style style:name="ListLabel_20_79" style:display-name="ListLabel 79" style:family="text">
      <style:text-properties fo:language="pt" fo:country="PT" style:language-asian="pt" style:country-asian="PT" style:language-complex="pt" style:country-complex="PT"/>
    </style:style>
    <style:style style:name="ListLabel_20_80" style:display-name="ListLabel 80" style:family="text">
      <style:text-properties fo:language="pt" fo:country="PT" style:language-asian="pt" style:country-asian="PT" style:language-complex="pt" style:country-complex="PT"/>
    </style:style>
    <style:style style:name="ListLabel_20_81" style:display-name="ListLabel 81" style:family="text">
      <style:text-properties fo:language="pt" fo:country="PT" style:language-asian="pt" style:country-asian="PT" style:language-complex="pt" style:country-complex="PT"/>
    </style:style>
    <style:style style:name="ListLabel_20_82" style:display-name="ListLabel 82" style:family="text">
      <style:text-properties fo:font-size="12pt" fo:language="pt" fo:country="PT" fo:font-weight="bold" style:font-name-asian="Cambria1" style:font-family-asian="Cambria" style:font-family-generic-asian="system" style:font-pitch-asian="variable" style:font-size-asian="12pt" style:language-asian="pt" style:country-asian="PT" style:font-weight-asian="bold" style:font-name-complex="Cambria1" style:font-family-complex="Cambria" style:font-family-generic-complex="system" style:font-pitch-complex="variable" style:font-size-complex="12pt" style:language-complex="pt" style:country-complex="PT" style:font-weight-complex="bold" style:text-scale="100%"/>
    </style:style>
    <style:style style:name="ListLabel_20_83" style:display-name="ListLabel 83" style:family="text">
      <style:text-properties fo:font-size="12pt" fo:language="pt" fo:country="PT" style:font-name-asian="Symbol" style:font-family-asian="Symbol" style:font-family-generic-asian="system" style:font-pitch-asian="variable" style:font-size-asian="12pt" style:language-asian="pt" style:country-asian="PT" style:font-name-complex="Symbol" style:font-family-complex="Symbol" style:font-family-generic-complex="system" style:font-pitch-complex="variable" style:font-size-complex="12pt" style:language-complex="pt" style:country-complex="PT" style:text-scale="100%"/>
    </style:style>
    <style:style style:name="ListLabel_20_84" style:display-name="ListLabel 84" style:family="text">
      <style:text-properties fo:language="pt" fo:country="PT" style:language-asian="pt" style:country-asian="PT" style:language-complex="pt" style:country-complex="PT"/>
    </style:style>
    <style:style style:name="ListLabel_20_85" style:display-name="ListLabel 85" style:family="text">
      <style:text-properties fo:language="pt" fo:country="PT" style:language-asian="pt" style:country-asian="PT" style:language-complex="pt" style:country-complex="PT"/>
    </style:style>
    <style:style style:name="ListLabel_20_86" style:display-name="ListLabel 86" style:family="text">
      <style:text-properties fo:language="pt" fo:country="PT" style:language-asian="pt" style:country-asian="PT" style:language-complex="pt" style:country-complex="PT"/>
    </style:style>
    <style:style style:name="ListLabel_20_87" style:display-name="ListLabel 87" style:family="text">
      <style:text-properties fo:language="pt" fo:country="PT" style:language-asian="pt" style:country-asian="PT" style:language-complex="pt" style:country-complex="PT"/>
    </style:style>
    <style:style style:name="ListLabel_20_88" style:display-name="ListLabel 88" style:family="text">
      <style:text-properties fo:language="pt" fo:country="PT" style:language-asian="pt" style:country-asian="PT" style:language-complex="pt" style:country-complex="PT"/>
    </style:style>
    <style:style style:name="ListLabel_20_89" style:display-name="ListLabel 89" style:family="text">
      <style:text-properties fo:language="pt" fo:country="PT" style:language-asian="pt" style:country-asian="PT" style:language-complex="pt" style:country-complex="PT"/>
    </style:style>
    <style:style style:name="ListLabel_20_90" style:display-name="ListLabel 90" style:family="text">
      <style:text-properties fo:language="pt" fo:country="PT" style:language-asian="pt" style:country-asian="PT" style:language-complex="pt" style:country-complex="PT"/>
    </style:style>
    <style:style style:name="ListLabel_20_91" style:display-name="ListLabel 91" style:family="text">
      <style:text-properties fo:language="pt" fo:country="PT" style:language-asian="pt" style:country-asian="PT" style:language-complex="pt" style:country-complex="PT" style:text-scale="100%"/>
    </style:style>
    <style:style style:name="ListLabel_20_92" style:display-name="ListLabel 92" style:family="text">
      <style:text-properties fo:language="pt" fo:country="PT" style:language-asian="pt" style:country-asian="PT" style:language-complex="pt" style:country-complex="PT"/>
    </style:style>
    <style:style style:name="ListLabel_20_93" style:display-name="ListLabel 93" style:family="text">
      <style:text-properties fo:language="pt" fo:country="PT" style:language-asian="pt" style:country-asian="PT" style:language-complex="pt" style:country-complex="PT"/>
    </style:style>
    <style:style style:name="ListLabel_20_94" style:display-name="ListLabel 94" style:family="text">
      <style:text-properties fo:language="pt" fo:country="PT" style:language-asian="pt" style:country-asian="PT" style:language-complex="pt" style:country-complex="PT"/>
    </style:style>
    <style:style style:name="ListLabel_20_95" style:display-name="ListLabel 95" style:family="text">
      <style:text-properties fo:language="pt" fo:country="PT" style:language-asian="pt" style:country-asian="PT" style:language-complex="pt" style:country-complex="PT"/>
    </style:style>
    <style:style style:name="ListLabel_20_96" style:display-name="ListLabel 96" style:family="text">
      <style:text-properties fo:language="pt" fo:country="PT" style:language-asian="pt" style:country-asian="PT" style:language-complex="pt" style:country-complex="PT"/>
    </style:style>
    <style:style style:name="ListLabel_20_97" style:display-name="ListLabel 97" style:family="text">
      <style:text-properties fo:language="pt" fo:country="PT" style:language-asian="pt" style:country-asian="PT" style:language-complex="pt" style:country-complex="PT"/>
    </style:style>
    <style:style style:name="ListLabel_20_98" style:display-name="ListLabel 98" style:family="text">
      <style:text-properties fo:language="pt" fo:country="PT" style:language-asian="pt" style:country-asian="PT" style:language-complex="pt" style:country-complex="PT"/>
    </style:style>
    <style:style style:name="ListLabel_20_99" style:display-name="ListLabel 99" style:family="text">
      <style:text-properties fo:language="pt" fo:country="PT" style:language-asian="pt" style:country-asian="PT" style:language-complex="pt" style:country-complex="PT"/>
    </style:style>
    <style:style style:name="ListLabel_20_100" style:display-name="ListLabel 100" style:family="text">
      <style:text-properties fo:font-size="12pt" fo:letter-spacing="-0.004cm" fo:language="pt" fo:country="PT" fo:font-weight="bold" style:font-name-asian="Cambria1" style:font-family-asian="Cambria" style:font-family-generic-asian="system" style:font-pitch-asian="variable" style:font-size-asian="12pt" style:language-asian="pt" style:country-asian="PT" style:font-weight-asian="bold" style:font-name-complex="Cambria1" style:font-family-complex="Cambria" style:font-family-generic-complex="system" style:font-pitch-complex="variable" style:font-size-complex="12pt" style:language-complex="pt" style:country-complex="PT" style:font-weight-complex="bold" style:text-scale="100%"/>
    </style:style>
    <style:style style:name="ListLabel_20_101" style:display-name="ListLabel 101" style:family="text">
      <style:text-properties fo:language="pt" fo:country="PT" style:language-asian="pt" style:country-asian="PT" style:language-complex="pt" style:country-complex="PT"/>
    </style:style>
    <style:style style:name="ListLabel_20_102" style:display-name="ListLabel 102" style:family="text">
      <style:text-properties fo:language="pt" fo:country="PT" style:language-asian="pt" style:country-asian="PT" style:language-complex="pt" style:country-complex="PT"/>
    </style:style>
    <style:style style:name="ListLabel_20_103" style:display-name="ListLabel 103" style:family="text">
      <style:text-properties fo:language="pt" fo:country="PT" style:language-asian="pt" style:country-asian="PT" style:language-complex="pt" style:country-complex="PT"/>
    </style:style>
    <style:style style:name="ListLabel_20_104" style:display-name="ListLabel 104" style:family="text">
      <style:text-properties fo:language="pt" fo:country="PT" style:language-asian="pt" style:country-asian="PT" style:language-complex="pt" style:country-complex="PT"/>
    </style:style>
    <style:style style:name="ListLabel_20_105" style:display-name="ListLabel 105" style:family="text">
      <style:text-properties fo:language="pt" fo:country="PT" style:language-asian="pt" style:country-asian="PT" style:language-complex="pt" style:country-complex="PT"/>
    </style:style>
    <style:style style:name="ListLabel_20_106" style:display-name="ListLabel 106" style:family="text">
      <style:text-properties fo:language="pt" fo:country="PT" style:language-asian="pt" style:country-asian="PT" style:language-complex="pt" style:country-complex="PT"/>
    </style:style>
    <style:style style:name="ListLabel_20_107" style:display-name="ListLabel 107" style:family="text">
      <style:text-properties fo:language="pt" fo:country="PT" style:language-asian="pt" style:country-asian="PT" style:language-complex="pt" style:country-complex="PT"/>
    </style:style>
    <style:style style:name="ListLabel_20_108" style:display-name="ListLabel 108" style:family="text">
      <style:text-properties fo:language="pt" fo:country="PT" style:language-asian="pt" style:country-asian="PT" style:language-complex="pt" style:country-complex="PT"/>
    </style:style>
    <style:style style:name="ListLabel_20_109" style:display-name="ListLabel 109" style:family="text">
      <style:text-properties style:font-name="Times New Roman" fo:font-family="'Times New Roman'" style:font-family-generic="roman" style:font-pitch="variable" fo:font-size="11pt" fo:letter-spacing="-0.002cm"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0" style:display-name="ListLabel 11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2" style:num-format="1">
        <style:list-level-properties text:list-level-position-and-space-mode="label-alignment">
          <style:list-level-label-alignment text:label-followed-by="listtab" fo:text-indent="-0.344cm" fo:margin-left="0.212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635cm" fo:margin-left="1.482cm"/>
        </style:list-level-properties>
        <style:text-properties fo:font-family="Symbol" style:font-style-name="Normal" style:font-family-generic="roman" style:font-pitch="variable" style:font-charset="x-symbol"/>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2.99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49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008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516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9.026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534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1" style:num-suffix="" text:bullet-char="">
        <style:list-level-properties text:list-level-position-and-space-mode="label-alignment">
          <style:list-level-label-alignment text:label-followed-by="listtab" fo:text-indent="-0.635cm" fo:margin-left="1.482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838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4.196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554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913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8.271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9.62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987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2.3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0" style:num-format="1">
        <style:list-level-properties text:list-level-position-and-space-mode="label-alignment">
          <style:list-level-label-alignment text:label-followed-by="listtab" fo:text-indent="-0.635cm" fo:margin-left="1.482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635cm" fo:margin-left="2.838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4.196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554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913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8.271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9.62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987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2.3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22cm" style:num-format="1" style:print-orientation="portrait" fo:margin-top="1.954cm" fo:margin-bottom="2.154cm" fo:margin-left="2.462cm" fo:margin-right="2.535cm" style:writing-mode="lr-tb" style:layout-grid-color="#c0c0c0" style:layout-grid-lines="256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9</meta:editing-cycles>
    <meta:creation-date>2020-11-12T00:54:00</meta:creation-date>
    <dc:date>2020-11-19T10:36:16.604000000</dc:date>
    <meta:editing-duration>PT24M12S</meta:editing-duration>
    <meta:generator>LibreOffice/6.1.6.3$Windows_X86_64 LibreOffice_project/5896ab1714085361c45cf540f76f60673dd96a72</meta:generator>
    <meta:document-statistic meta:table-count="0" meta:image-count="0" meta:object-count="0" meta:page-count="6" meta:paragraph-count="84" meta:word-count="1980" meta:character-count="13138" meta:non-whitespace-character-count="111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